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n afwijken bestemmingsplan, Slinkmansweg 2, 7433PC Schalkhaar (Z2020-000128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Slinkmansweg 2, 7433PC Schalkhaar</text:span> – voor het bouwen van een ligboxenstal met nevenfuncties, een werkplaats/werktuigenberging, mestvaalt en ruwvoeropslagplaats, verzonden op 24 augustus 2021. </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58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8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8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bouw en afwijken bestemmingsplan, Slinkmansweg 2, 7433PC Schalkhaar (Z2020-00012800)</meta:user-defined>
    <meta:user-defined meta:name="DCTERMS.W3CDTF/DCTERMS.available">2021-08-27</meta:user-defined>
    <meta:user-defined meta:name="DCTERMS.W3CDTF/OVERHEIDop.jaargang">2021</meta:user-defined>
    <meta:user-defined meta:name="OVERHEIDop.publicationIssue">291588</meta:user-defined>
    <meta:user-defined meta:name="OVERHEIDop.GmbID/DC.identifier">gmb-2021-291588</meta:user-defined>
    <meta:user-defined meta:name="OVERHEIDop.versieInformatie"/>
  </office:meta>
</office:document-meta>
</file>