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oelstrastraat 2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O 2021-112 voor een omgevingsvergunning op locatie Troelstrastraat 28 te Hardinxveld-Giessendam. De vergunning is verleend. Het besluit betreft : het uitbreiden van het hoofdgebouw. Het besluit is verzonden op 25 augustus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158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1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Troelstrastraat 28 te Hardinxveld-Giessen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87</meta:user-defined>
    <meta:user-defined meta:name="OVERHEIDop.GmbID/DC.identifier">gmb-2021-291587</meta:user-defined>
    <meta:user-defined meta:name="OVERHEIDop.versieInformatie"/>
  </office:meta>
</office:document-meta>
</file>