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911, Maria van Bourgondie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 omgevingsvergunning Maria Van Bourgondiëlaan 8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tbv woonzorggebouw Engelsbergen</text:p>
            <text:p text:style-name="common-al">Maria Van Bourgondiëlaan 8</text:p>
            <text:p text:style-name="common-al">Zaaknummer.V21/45911</text:p>
            <text:p text:style-name="common-al">Dit maken wij bekend volgens artikel 3.12 van de Wet algemene bepalingen omgevingsrecht.</text:p>
            <text:p text:style-name="common-al">Van 27 augustus 2021  tot en met  07 oktober 2021 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5-08-2021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8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911, Maria van Bourgondielaan 8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86</meta:user-defined>
    <meta:user-defined meta:name="OVERHEIDop.GmbID/DC.identifier">gmb-2021-291586</meta:user-defined>
    <meta:user-defined meta:name="OVERHEIDop.versieInformatie"/>
  </office:meta>
</office:document-meta>
</file>