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Gildenburg 301 te Deventer (24468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de heer J.G.M. Schiphorst ontvangen voor een omzetting van huisvesting plaatsvindend voor Gildenburg 301 te Deventer.</text:p>
            <text:p text:style-name="common-al">De aanvraag ligt van 26 augustus 2021 t/m 9 september 2021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58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Gildenburg 301 te Deventer (244682-2021)</meta:user-defined>
    <meta:user-defined meta:name="DCTERMS.W3CDTF/DCTERMS.available">2021-08-27</meta:user-defined>
    <meta:user-defined meta:name="DCTERMS.W3CDTF/OVERHEIDop.jaargang">2021</meta:user-defined>
    <meta:user-defined meta:name="OVERHEIDop.publicationIssue">291585</meta:user-defined>
    <meta:user-defined meta:name="OVERHEIDop.GmbID/DC.identifier">gmb-2021-291585</meta:user-defined>
    <meta:user-defined meta:name="OVERHEIDop.versieInformatie"/>
  </office:meta>
</office:document-meta>
</file>