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1 t/m 5 februari 2021 - Jordanus Hoorn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Jordanus Hoornstraat 12, tijdelijk plaatsen van een container van 1 t/m 5 februari 2021 , 19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41</meta:user-defined>
    <dc:language>nl</dc:language>
    <meta:user-defined meta:name="OVERHEID.EPSG28992/DC.spatial">154176.89 463175.92</meta:user-defined>
    <meta:user-defined meta:name="DC.title">Gemeente Amersfoort, Soesterkwartier/Isselt - verlening vergunning voor tijdelijk gebruik van de weg - tijdelijk plaatsen van een container van 1 t/m 5 februari 2021 - Jordanus Hoornstraat 12, Amersfoort</meta:user-defined>
    <meta:user-defined meta:name="OVERHEID.PostcodeHuisnummer/OVERHEIDop.postcodeHuisnummer">3812SH 12</meta:user-defined>
    <meta:user-defined meta:name="OVERHEIDop.straatnaam">Jordanus Hoornstraa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58</meta:user-defined>
    <meta:user-defined meta:name="OVERHEIDop.GmbID/DC.identifier">gmb-2021-29158</meta:user-defined>
    <meta:user-defined meta:name="OVERHEIDop.versieInformatie"/>
  </office:meta>
</office:document-meta>
</file>