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molensingel, achter nr.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V-2021-4376 voor een omgevingsvergunning : het vellen van 1 populier, op locatie Oliemolensingel, achter nr.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57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iemolensingel, achter nr. 13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574</meta:user-defined>
    <meta:user-defined meta:name="OVERHEIDop.GmbID/DC.identifier">gmb-2021-291574</meta:user-defined>
    <meta:user-defined meta:name="OVERHEIDop.versieInformatie"/>
  </office:meta>
</office:document-meta>
</file>