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mpstraat 7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ugustus 2021 een besluit genomen op de aanvraag omgevingsvergunning voor het gedeeltelijk verbouwen van de schuur tot B&amp;B op de locatie Kempstraat 7 te Egchel. De aanvraag is geregistreerd onder zaaknummer 1894/2021/221612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6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57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7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7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Kempstraat 7 te Egchel</meta:user-defined>
    <meta:user-defined meta:name="DCTERMS.W3CDTF/DCTERMS.available">2021-08-27</meta:user-defined>
    <meta:user-defined meta:name="DCTERMS.W3CDTF/OVERHEIDop.jaargang">2021</meta:user-defined>
    <meta:user-defined meta:name="OVERHEIDop.publicationIssue">291572</meta:user-defined>
    <meta:user-defined meta:name="OVERHEIDop.GmbID/DC.identifier">gmb-2021-291572</meta:user-defined>
    <meta:user-defined meta:name="OVERHEIDop.versieInformatie"/>
  </office:meta>
</office:document-meta>
</file>