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Besluit lozen buiten inrichtingen, Wet milieubeheer - lozen van grondwater afkomstig van ontwatering t.b.v. aanleg nieuw kabeltrace - Helium-, Uranium-, Argonweg en Nijverheidsweg-Noor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Besluit lozen buiten inrichtingen, Helium-, Uranium-, Argonweg en Nijverheidsweg-Noord, lozen van grondwater afkomstig van ontwatering t.b.v. aanleg nieuw kabeltrace , 13-01-2021. Rechtsmiddel: Geen. Ter informatie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0505</meta:user-defined>
    <dc:language>nl</dc:language>
    <meta:user-defined meta:name="OVERHEID.EPSG28992/DC.spatial">152772.292 464745.588</meta:user-defined>
    <meta:user-defined meta:name="OVERHEID.EPSG28992/DC.spatial">152542.335 464476.751</meta:user-defined>
    <meta:user-defined meta:name="OVERHEID.EPSG28992/DC.spatial">152999.149 464835.51</meta:user-defined>
    <meta:user-defined meta:name="DC.title">Gemeente Amersfoort, Soesterkwartier/Isselt - meldingen Besluit lozen buiten inrichtingen, Wet milieubeheer - lozen van grondwater afkomstig van ontwatering t.b.v. aanleg nieuw kabeltrace - Helium-, Uranium-, Argonweg en Nijverheidsweg-Noord, Amersfoort</meta:user-defined>
    <meta:user-defined meta:name="OVERHEID.PostcodeHuisnummer/OVERHEIDop.postcodeHuisnummer">3812PL 83</meta:user-defined>
    <meta:user-defined meta:name="OVERHEID.PostcodeHuisnummer/OVERHEIDop.postcodeHuisnummer">3812RG 1</meta:user-defined>
    <meta:user-defined meta:name="OVERHEID.PostcodeHuisnummer/OVERHEIDop.postcodeHuisnummer">3812RB 30</meta:user-defined>
    <meta:user-defined meta:name="OVERHEIDop.straatnaam">Nijverheidsweg-Noord</meta:user-defined>
    <meta:user-defined meta:name="OVERHEIDop.straatnaam">Neonweg</meta:user-defined>
    <meta:user-defined meta:name="OVERHEIDop.straatnaam">Argonweg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57</meta:user-defined>
    <meta:user-defined meta:name="OVERHEIDop.GmbID/DC.identifier">gmb-2021-29157</meta:user-defined>
    <meta:user-defined meta:name="OVERHEIDop.versieInformatie"/>
  </office:meta>
</office:document-meta>
</file>