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slopen van ruimte t.b.v. creëren van werkruimte - Schoolweg 15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 Schoolweg 15, slopen van ruimte t.b.v. creëren van werkruimte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156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6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6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slopen van ruimte t.b.v. creëren van werkruimte - Schoolweg 15, Julianadorp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566</meta:user-defined>
    <meta:user-defined meta:name="OVERHEIDop.GmbID/DC.identifier">gmb-2021-291566</meta:user-defined>
    <meta:user-defined meta:name="OVERHEIDop.versieInformatie"/>
  </office:meta>
</office:document-meta>
</file>