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ekenoord 1a - bijgebouw (Liemersallee), tegenover Het Ambach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1 een besluit genomen op de aanvraag voor een omgevingsvergunning voor het bouwen van een bijgebouw (praktijkruimte) en maken uitweg met zaaknummer Z/21/082121 / 21SZ1132 op locatie Beekenoord 1a - bijgebouw (Liemersallee), tegenover Het Ambach 2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2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156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eekenoord 1a - bijgebouw (Liemersallee), tegenover Het Ambach 26 te Westervoort</meta:user-defined>
    <dc:language>nl</dc:language>
    <meta:user-defined meta:name="OVERHEIDop.locatietype/OVERHEIDop.gebiedsmarkering">Perceel</meta:user-defined>
    <meta:user-defined meta:name="DC.title">Kennisgeving besluit op de aanvraag omgevingsvergunning, Beekenoord 1a - bijgebouw (Liemersallee), tegenover Het Ambach 26 te Westervoor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63</meta:user-defined>
    <meta:user-defined meta:name="OVERHEIDop.GmbID/DC.identifier">gmb-2021-291563</meta:user-defined>
    <meta:user-defined meta:name="OVERHEIDop.versieInformatie"/>
  </office:meta>
</office:document-meta>
</file>