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Chassesingel ter hoogte van nummer 1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962</text:p>
            <text:p text:style-name="common-al">Ingekomen: 24-08-2021</text:p>
            <text:p text:style-name="common-al">Locatie: Chassesingel ter hoogte van nummer 15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56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6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6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4962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Chassesingel ter hoogte van nummer 15 Bred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561</meta:user-defined>
    <meta:user-defined meta:name="OVERHEIDop.GmbID/DC.identifier">gmb-2021-291561</meta:user-defined>
    <meta:user-defined meta:name="OVERHEIDop.versieInformatie"/>
  </office:meta>
</office:document-meta>
</file>