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003: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vergunning een besluit is genomen.</text:p>
            <text:p text:style-name="common-al">Zaaknummer: H21/45003</text:p>
            <text:p text:style-name="common-al">Omschrijving: horecabedrijf Mersan</text:p>
            <text:p text:style-name="common-al">Adres:  Kerkstraat 11</text:p>
            <text:p text:style-name="common-al">Datum beslissing: 24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155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5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5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5003</meta:user-defined>
    <meta:user-defined meta:name="DCTERMS.abstract">horecabedrijf Mersan</meta:user-defined>
    <dc:language>nl</dc:language>
    <meta:user-defined meta:name="OVERHEIDop.locatietype/OVERHEIDop.gebiedsmarkering">Adres</meta:user-defined>
    <meta:user-defined meta:name="DC.title">H21/45003: Verleende vergunning</meta:user-defined>
    <meta:user-defined meta:name="DCTERMS.W3CDTF/DCTERMS.available">2021-08-27</meta:user-defined>
    <meta:user-defined meta:name="DCTERMS.W3CDTF/OVERHEIDop.jaargang">2021</meta:user-defined>
    <meta:user-defined meta:name="OVERHEIDop.publicationIssue">291556</meta:user-defined>
    <meta:user-defined meta:name="OVERHEIDop.GmbID/DC.identifier">gmb-2021-291556</meta:user-defined>
    <meta:user-defined meta:name="OVERHEIDop.versieInformatie"/>
  </office:meta>
</office:document-meta>
</file>