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73 (verhogen nok, plaatsen 2 dakkapellen achterzijd); 784989; 30-06-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iverse locaties in Hilversum (Kappen 25 bomen voor openbare veiligheid diverse locaties in Hilversum); 784885; 25-6-2021; Status: Volledig, gemeente Hilversum</text:span>
          </text:p>
            <text:p text:style-name="common-al"/>
            <text:p text:style-name="common-al">Datum verlenging: 24-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1552</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52</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52</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885</meta:user-defined>
    <meta:user-defined meta:name="DCTERMS.abstract">Kappen 25 bomen voor openbare veiligheid diverse locaties in Hilversum</meta:user-defined>
    <dc:language>nl</dc:language>
    <meta:user-defined meta:name="OVERHEIDop.locatietype/OVERHEIDop.gebiedsmarkering">Punt</meta:user-defined>
    <meta:user-defined meta:name="DC.title">Neuweg 73 (verhogen nok, plaatsen 2 dakkapellen achterzijd); 784989; 30-06-21; Verlengen beslistermijn omgevingsvergunning</meta:user-defined>
    <meta:user-defined meta:name="DCTERMS.W3CDTF/DCTERMS.available">2021-08-27</meta:user-defined>
    <meta:user-defined meta:name="DCTERMS.W3CDTF/OVERHEIDop.jaargang">2021</meta:user-defined>
    <meta:user-defined meta:name="OVERHEIDop.publicationIssue">291552</meta:user-defined>
    <meta:user-defined meta:name="OVERHEIDop.GmbID/DC.identifier">gmb-2021-291552</meta:user-defined>
    <meta:user-defined meta:name="OVERHEIDop.versieInformatie"/>
  </office:meta>
</office:document-meta>
</file>