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Oude Lie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961</text:p>
            <text:p text:style-name="common-al">Ingekomen: 24-08-2021</text:p>
            <text:p text:style-name="common-al">Locatie: Oude Liesboslaan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55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5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961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Oude Liesboslaan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551</meta:user-defined>
    <meta:user-defined meta:name="OVERHEIDop.GmbID/DC.identifier">gmb-2021-291551</meta:user-defined>
    <meta:user-defined meta:name="OVERHEIDop.versieInformatie"/>
  </office:meta>
</office:document-meta>
</file>