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s 65 Hoogezand, Verlenging beslistermijn omgevingsvergunning (reguliere procedure) Z2021-006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Mars 65, 9602 KZ Hoogezand, voor het tijdelijk bewonen van de voormalig onderwijslocatie Renn4 De Zwaaikom voor maximaal drie jaar, ingediend op 30 juni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1550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550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550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ars 65 Hoogezand, Verlenging beslistermijn omgevingsvergunning (reguliere procedure) Z2021-006153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550</meta:user-defined>
    <meta:user-defined meta:name="OVERHEIDop.GmbID/DC.identifier">gmb-2021-291550</meta:user-defined>
    <meta:user-defined meta:name="OVERHEIDop.versieInformatie"/>
  </office:meta>
</office:document-meta>
</file>