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MONUMENT – TAALSTRAAT 1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85 Vught, verbouwen en uitbreiden van het bestaande pand en het splitsen naar 7 wooneenheden, OV20211142.</text:p>
            <text:p text:style-name="tussenkopcur">De vergunning is verzonden op 24 augustus 2021.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5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EN MONUMENT – TAALSTRAAT 185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541</meta:user-defined>
    <meta:user-defined meta:name="OVERHEIDop.GmbID/DC.identifier">gmb-2021-291541</meta:user-defined>
    <meta:user-defined meta:name="OVERHEIDop.versieInformatie"/>
  </office:meta>
</office:document-meta>
</file>