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uitgebreide procedure - brandveilig gebruik pand - 2e Vroonstraat 140,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
            <text:span text:style-name="nadrukvet">Uitgebreide procedure</text:span>
          </text:p>
            <text:p text:style-name="common-al">Burgemeester en wethouders hebben de volgende omgevingsvergunning verleend:</text:p>
            <text:list text:style-name="id1-3-2-1-1-4">
              <text:list-item text:style-override="id1-3-2-1-1-4-1">
                <text:number>–</text:number>
                <text:p text:style-name="al">2<text:span text:style-name="sup">e</text:span> Vroonstraat 140, brandveilig gebruik pand, verzonden 18-08-2021.</text:p>
              </text:list-item>
            </text:list>
            <text:p text:style-name="common-al">
            <text:span text:style-name="nadrukcur">De stukken van deze besluiten liggen vanaf 27 augustus 2021 gedurende de beroepstermijn (6 weken) ter inzage. Voor het inzien van een dossier dat ter inzage ligt moet er een afspraak bij het Klantcontactcentrum worden gemaakt, telefoon 14 0223. Als u het niet eens bent met dit besluit dan kunt u rechtstreeks een beroepschrift indienen. Het beroepstermijn begint de dag na de ter inzagelegging. Meer informatie over het inzien van de stukken en het indienen van een beroepschrift leest u elders op de pagina onder het kopje ‘Beroepschrift’.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roepschrift</text:span>
          </text:p>
            <text:p text:style-name="common-al">Belanghebbenden kunnen tegen bepaalde besluiten rechtstreeks beroep instellen door binnen zes weken een beroepschrift in te dienen. De termijn van zes weken gaat in één dag nadat wij het besluit ter inzage hebben gelegd. Het beroepschrift moet worden ingediend bij de rechtbank Noord Holland, sector Bestuursrecht, Postbus 1621, 2003 BR Haarlem. Voor het starten van uw procedure bij de rechtbank zijn kosten verbonden (griffierechten). De hoogte ervan varieert. In het beroepschrift moet het volgende staan: - uw naam, adres en graag ook uw telefoonnummer; - een omschrijving van het besluit waartegen u bezwaar maakt; - de reden waarom u bezwaar maakt; - de datum en uw handtekening.</text:p>
            <text:p text:style-name="last-al">U kunt een beroepschrift ook digitaal indienen via <text:span text:style-name="nadrukondlijn">https://www.rechtspraak.nl/Uw-Situatie/Onderwerpen/rechtsgebieden/bestuursrecht.</text:span> Hiervoor is een digitale handtekening (DigiD)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153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3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3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uitgebreide procedure - brandveilig gebruik pand - 2e Vroonstraat 140, Den Helder</meta:user-defined>
    <meta:user-defined meta:name="DCTERMS.W3CDTF/DCTERMS.available">2021-08-27</meta:user-defined>
    <meta:user-defined meta:name="DCTERMS.W3CDTF/OVERHEIDop.jaargang">2021</meta:user-defined>
    <meta:user-defined meta:name="OVERHEIDop.publicationIssue">291533</meta:user-defined>
    <meta:user-defined meta:name="OVERHEIDop.GmbID/DC.identifier">gmb-2021-291533</meta:user-defined>
    <meta:user-defined meta:name="OVERHEIDop.versieInformatie"/>
  </office:meta>
</office:document-meta>
</file>