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kter C Lulofsweg 2A  en 2B en Hoetinkhof 1A in Vorden, het verbouwen van een voormalig kantoor tot 3 woningen</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Bronckhorst een besluit genomen op de aanvraag voor een omgevingsvergunning. De aanvraag is geregistreerd onder kenmerk 18765908. De aanvraag gaat over het verbouwen van een voormalig kantoor tot 3 woningen aan de Dokter C Lulofsweg 2A  en 2B en Hoetinkhof 1A in Vorden. De bezwaartermijn start op 30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7 457863</meta:user-defined>
    <meta:user-defined meta:name="OVERHEID.EPSG28992/DC.spatial">217964 457762</meta:user-defined>
    <meta:user-defined meta:name="OVERHEID.EPSG28992/DC.spatial">217946.17 457847.6</meta:user-defined>
    <meta:user-defined meta:name="OVERHEID.EPSG28992/DC.spatial">217949.16 457869.63</meta:user-defined>
    <meta:user-defined meta:name="DC.title">omgevingsvergunning: Dokter C Lulofsweg 2A  en 2B en Hoetinkhof 1A in Vorden, het verbouwen van een voormalig kantoor tot 3 woningen</meta:user-defined>
    <meta:user-defined meta:name="OVERHEID.PostcodeHuisnummer/OVERHEIDop.postcodeHuisnummer">7251XM 1</meta:user-defined>
    <meta:user-defined meta:name="OVERHEID.PostcodeHuisnummer/OVERHEIDop.postcodeHuisnummer">7251XP 2</meta:user-defined>
    <meta:user-defined meta:name="OVERHEID.PostcodeHuisnummer/OVERHEIDop.postcodeHuisnummer">7251XP 2</meta:user-defined>
    <meta:user-defined meta:name="OVERHEID.PostcodeHuisnummer/OVERHEIDop.postcodeHuisnummer">7251XM 1</meta:user-defined>
    <meta:user-defined meta:name="OVERHEIDop.straatnaam">Hoetinkhof</meta:user-defined>
    <meta:user-defined meta:name="OVERHEIDop.straatnaam">Dokter C Lulofsweg</meta:user-defined>
    <meta:user-defined meta:name="OVERHEIDop.straatnaam">Dokter C Lulofsweg</meta:user-defined>
    <meta:user-defined meta:name="OVERHEIDop.straatnaam">Hoetinkhof</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21-02-01</meta:user-defined>
    <meta:user-defined meta:name="OVERHEIDop.externeBijlage">Aanvraagformulier (publiceerbare versie)|exb-2021-5666</meta:user-defined>
    <meta:user-defined meta:name="OVERHEIDop.externeBijlage">Vergunning|exb-2021-5667</meta:user-defined>
    <meta:user-defined meta:name="DCTERMS.W3CDTF/OVERHEIDop.jaargang">2021</meta:user-defined>
    <meta:user-defined meta:name="OVERHEIDop.publicationIssue">29153</meta:user-defined>
    <meta:user-defined meta:name="OVERHEIDop.GmbID/DC.identifier">gmb-2021-29153</meta:user-defined>
    <meta:user-defined meta:name="OVERHEIDop.versieInformatie"/>
  </office:meta>
</office:document-meta>
</file>