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eteorenweg 361 1033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eteorenweg 361 1033HD Amsterdam</text:p>
            <text:p text:style-name="common-al">Omschrijving: kappen van 8 bomen</text:p>
            <text:p text:style-name="common-al">Datum ontvangst: 19-08-2021</text:p>
            <text:p text:style-name="common-al">Zaaknummer: Z2021-N002511</text:p>
            <text:p text:style-name="common-al">OLO nummer: 631855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511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1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1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N002511</meta:user-defined>
    <meta:user-defined meta:name="DCTERMS.abstract">kappen van 8 bomen</meta:user-defined>
    <dc:language>nl</dc:language>
    <meta:user-defined meta:name="OVERHEIDop.locatietype/OVERHEIDop.gebiedsmarkering">Punt</meta:user-defined>
    <meta:user-defined meta:name="DC.title">Aanvraag omgevingsvergunning vellen van een houtopstand (kap) Meteorenweg 361 1033HD Amsterdam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511</meta:user-defined>
    <meta:user-defined meta:name="OVERHEIDop.GmbID/DC.identifier">gmb-2021-291511</meta:user-defined>
    <meta:user-defined meta:name="OVERHEIDop.versieInformatie"/>
  </office:meta>
</office:document-meta>
</file>