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lengen alcoholvrij verlof en gedoogbeschikking Moby Dick (gedoogbeschikking 1) Emmaweg 4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DV-2021-0011 voor het Verlengen alcoholvrij verlof en gedoogbeschikking Moby Dick (gedoogbeschikking 10 jaar o.g.v. damoclesbeleid) op locatie Emmaweg 4 Hengelo. De vergunning is -. Het besluit betreft de volgende onderdelen:</text:p>
            <text:p text:style-name="common-al">Procedure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50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0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0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lengen alcoholvrij verlof en gedoogbeschikking Moby Dick (gedoogbeschikking 1) Emmaweg 4 Henge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291509</meta:user-defined>
    <meta:user-defined meta:name="OVERHEIDop.GmbID/DC.identifier">gmb-2021-291509</meta:user-defined>
    <meta:user-defined meta:name="OVERHEIDop.versieInformatie"/>
  </office:meta>
</office:document-meta>
</file>