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ervangen van schutting bij woning - Doorzwin 4229,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Doorzwin 4229, vervangen van schutting bij woning, verzonden 19-08-2021. Door dit besluit os de nieuwe uiterste beslisdatum 5 oktober 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0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0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0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ervangen van schutting bij woning - Doorzwin 4229, Julianadorp</meta:user-defined>
    <meta:user-defined meta:name="DCTERMS.W3CDTF/DCTERMS.available">2021-08-27</meta:user-defined>
    <meta:user-defined meta:name="DCTERMS.W3CDTF/OVERHEIDop.jaargang">2021</meta:user-defined>
    <meta:user-defined meta:name="OVERHEIDop.publicationIssue">291501</meta:user-defined>
    <meta:user-defined meta:name="OVERHEIDop.GmbID/DC.identifier">gmb-2021-291501</meta:user-defined>
    <meta:user-defined meta:name="OVERHEIDop.versieInformatie"/>
  </office:meta>
</office:document-meta>
</file>