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schuur - Hunzeweg 20 in Garn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augustus 2021 een besluit genomen op de aanvraag met zaaknummer Z202101784 voor het bouwen van een schuur op locatie Hunzeweg 20 in Garnwerd.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5 augustus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1499</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499</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499</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bouwen van een schuur - Hunzeweg 20 in Garnwerd</meta:user-defined>
    <meta:user-defined meta:name="DCTERMS.W3CDTF/DCTERMS.available">2021-08-27</meta:user-defined>
    <meta:user-defined meta:name="DCTERMS.W3CDTF/OVERHEIDop.jaargang">2021</meta:user-defined>
    <meta:user-defined meta:name="OVERHEIDop.publicationIssue">291499</meta:user-defined>
    <meta:user-defined meta:name="OVERHEIDop.GmbID/DC.identifier">gmb-2021-291499</meta:user-defined>
    <meta:user-defined meta:name="OVERHEIDop.versieInformatie"/>
  </office:meta>
</office:document-meta>
</file>