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plaatsen reclame aan pand - Marsdiepstraat 29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Marsdiepstraat 297, plaatsen reclame aan pand, verzonden 19-08-2021. Door dit besluit is de nieuwe uiterste beslisdatum 4 oktober 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49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9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9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plaatsen reclame aan pand - Marsdiepstraat 297, Den Helder</meta:user-defined>
    <meta:user-defined meta:name="DCTERMS.W3CDTF/DCTERMS.available">2021-08-27</meta:user-defined>
    <meta:user-defined meta:name="DCTERMS.W3CDTF/OVERHEIDop.jaargang">2021</meta:user-defined>
    <meta:user-defined meta:name="OVERHEIDop.publicationIssue">291495</meta:user-defined>
    <meta:user-defined meta:name="OVERHEIDop.GmbID/DC.identifier">gmb-2021-291495</meta:user-defined>
    <meta:user-defined meta:name="OVERHEIDop.versieInformatie"/>
  </office:meta>
</office:document-meta>
</file>