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Prinses Amalialaan 14 in Brielle (Zaaknummer WABO-2021-0206 Esuite 13196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bouwen van een woning aan Prinses Amalialaan 14 in Brielle </text:p>
            <text:p text:style-name="common-al">Dit besluit is verzonden op 23-08-2021 en verleend met de volgende activiteit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verzenddatum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9149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9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9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06 Esuite 131962021</meta:user-defined>
    <meta:user-defined meta:name="DCTERMS.abstract">Toestemming voor het bouwen van een woning aan Prinses Amalialaan 14 in Brielle </meta:user-defined>
    <dc:language>nl</dc:language>
    <meta:user-defined meta:name="OVERHEIDop.locatietype/OVERHEIDop.gebiedsmarkering">Woonplaats</meta:user-defined>
    <meta:user-defined meta:name="DC.title">Toestemming voor het bouwen van een woning aan Prinses Amalialaan 14 in Brielle (Zaaknummer WABO-2021-0206 Esuite 131962021)</meta:user-defined>
    <meta:user-defined meta:name="DCTERMS.W3CDTF/DCTERMS.available">2021-08-27</meta:user-defined>
    <meta:user-defined meta:name="DCTERMS.W3CDTF/OVERHEIDop.jaargang">2021</meta:user-defined>
    <meta:user-defined meta:name="OVERHEIDop.publicationIssue">291494</meta:user-defined>
    <meta:user-defined meta:name="OVERHEIDop.GmbID/DC.identifier">gmb-2021-291494</meta:user-defined>
    <meta:user-defined meta:name="OVERHEIDop.versieInformatie"/>
  </office:meta>
</office:document-meta>
</file>