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BRÉAUTÉLAAN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Bréautélaan 31 Vught, plaatsen van een warmtepomp, OV20211310, ingekomen 23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48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 BRÉAUTÉLAAN 31 VUG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488</meta:user-defined>
    <meta:user-defined meta:name="OVERHEIDop.GmbID/DC.identifier">gmb-2021-291488</meta:user-defined>
    <meta:user-defined meta:name="OVERHEIDop.versieInformatie"/>
  </office:meta>
</office:document-meta>
</file>