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oprichten tijdelijke schuilstal - Huisduinerweg (perceel B162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gen voor een omgevingsvergunning met zes weken verlengd:</text:p>
            <text:list text:style-name="id1-3-2-1-1-3">
              <text:list-item text:style-override="id1-3-2-1-1-3-1">
                <text:number>–</text:number>
                <text:p text:style-name="al">Huisduinerweg (perceel B1629), oprichten tijdelijke schuilstal, verzonden 16-08-2021. Door dit besluit is de nieuwe uiterste beslisdatum 28 september 2021;</text:p>
              </text:list-item>
            </text:list>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48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8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8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Weg</meta:user-defined>
    <meta:user-defined meta:name="DC.title">Gemeente Den Helder - verlenging beslistermijn omgevingsvergunning - oprichten tijdelijke schuilstal - Huisduinerweg (perceel B1629), Den Helder</meta:user-defined>
    <meta:user-defined meta:name="DCTERMS.W3CDTF/DCTERMS.available">2021-08-27</meta:user-defined>
    <meta:user-defined meta:name="DCTERMS.W3CDTF/OVERHEIDop.jaargang">2021</meta:user-defined>
    <meta:user-defined meta:name="OVERHEIDop.publicationIssue">291487</meta:user-defined>
    <meta:user-defined meta:name="OVERHEIDop.GmbID/DC.identifier">gmb-2021-291487</meta:user-defined>
    <meta:user-defined meta:name="OVERHEIDop.versieInformatie"/>
  </office:meta>
</office:document-meta>
</file>