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pleggen van een maatwerkvoorschrift (milieu); het lozen van afvalwater zonder vetafscheider en slibvangput: Nieuweweg 64 B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met maatwerkvoorschrift Activiteitenbesluit is met de reguliere procedure verleend.</text:p>
            <text:p text:style-name="common-al"/>
            <text:p text:style-name="common-al">Locatie: Nieuweweg 64 B</text:p>
            <text:p text:style-name="common-al">Omschrijving: opleggen van een maatwerkvoorschrift (milieu); het lozen van afvalwater zonder vetafscheider en slibvangput</text:p>
            <text:p text:style-name="common-al">Dossiernummer: 2021W0074 (activiteit milieu)</text:p>
            <text:p text:style-name="common-al">Datum verzending: 6 augustus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148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8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8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voor het opleggen van een maatwerkvoorschrift (milieu); het lozen van afvalwater zonder vetafscheider en slibvangput: Nieuweweg 64 B in Doetinchem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483</meta:user-defined>
    <meta:user-defined meta:name="OVERHEIDop.GmbID/DC.identifier">gmb-2021-291483</meta:user-defined>
    <meta:user-defined meta:name="OVERHEIDop.versieInformatie"/>
  </office:meta>
</office:document-meta>
</file>