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plaatsen terrasoverkapping bij woning - H.A. Lorentzstraat 17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H.A. Lorentzstraat 176, plaatsen terrasoverkapping bij woning, verzonden 16-08-2021. Door dit besluit is de nieuwe uiterste beslisdatum 30 septem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47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terrasoverkapping bij woning - H.A. Lorentzstraat 176, Den Helder</meta:user-defined>
    <meta:user-defined meta:name="DCTERMS.W3CDTF/DCTERMS.available">2021-08-27</meta:user-defined>
    <meta:user-defined meta:name="DCTERMS.W3CDTF/OVERHEIDop.jaargang">2021</meta:user-defined>
    <meta:user-defined meta:name="OVERHEIDop.publicationIssue">291478</meta:user-defined>
    <meta:user-defined meta:name="OVERHEIDop.GmbID/DC.identifier">gmb-2021-291478</meta:user-defined>
    <meta:user-defined meta:name="OVERHEIDop.versieInformatie"/>
  </office:meta>
</office:document-meta>
</file>