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teenbakkerij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4 augustus 2021 heeft de Omgevingsdienst Midden-Holland (ODMH) namens de gemeente Zuidplas een melding ontvangen ter plaatse van de Steenbakkerij in Nieuwerkerk aan den IJssel.</text:p>
            <text:p text:style-name="common-al">Dit betreft: het oprichten van een limoncello likeur productiebedrijf.</text:p>
            <text:p text:style-name="common-al"/>
            <text:p text:style-name="common-al">De melding is geregistreerd onder kenmerk 202124220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9147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7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7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teenbakkerij in Nieuwerkerk aan den IJsse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72</meta:user-defined>
    <meta:user-defined meta:name="OVERHEIDop.GmbID/DC.identifier">gmb-2021-291472</meta:user-defined>
    <meta:user-defined meta:name="OVERHEIDop.versieInformatie"/>
  </office:meta>
</office:document-meta>
</file>