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oorgenomen omgevingsvergunningen - brandveilig gebruik van pand - Nieuweweg 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omgevingsvergunningen</text:span>
          </text:p>
            <text:p text:style-name="common-al">Burgemeester en wethouders willen medewerking verlenen aan de volgende aanvraag:</text:p>
            <text:list text:style-name="id1-3-2-1-1-3">
              <text:list-item text:style-override="id1-3-2-1-1-3-1">
                <text:number>–</text:number>
                <text:p text:style-name="al">Nieuweweg 4, brandveilig gebruik van pand, verzonden 19-08-2021;</text:p>
              </text:list-item>
            </text:list>
            <text:p text:style-name="common-al">
            <text:span text:style-name="nadrukcur">De bovengenoemde aanvraag, het ontwerpbesluit en de bijbehorende stukken liggen vanaf 30 augustus 2021 gedurende zes weken ter inzage. In deze periode kan een ieder een zienswijze indienen tegen het ontwerpbesluit. Meer informatie over het inzien van de stukken en het indienen van een zienswijze leest u elders op de pagina onder het kopje ‘Ter inzage’ en ‘Zienswijze’.</text:span>
          </text:p>
            <text:p text:style-name="common-al">
            <text:span text:style-name="nadrukvet">Ter inzage</text:span>
          </text:p>
            <text:p text:style-name="common-al">Check <text:a xlink:href="http://www.denhelder.nl/coronavirus" xlink:type="simple"><text:span text:style-name="nadrukondlijn">www.denhelder.nl/coronavirus</text:span></text:a> voor de meest recente berichtgeving en openingstijden. </text:p>
            <text:p text:style-name="common-al">Balies klantcontactcentrum alleen open voor spoed.</text:p>
            <text:p text:style-name="common-al">
            <text:span text:style-name="nadrukvet">Zienswijze</text:span>
          </text:p>
            <text:p text:style-name="common-al">Bent u het niet eens met de ontwerpbesluiten en bent u belanghebbende, dan kunt u uw zienswijze kenbaar maken. Gaat het om een omgevingsvergunning dan geldt dat voor iedereen. U kunt uw zienswijze schriftelijk indienen bij het college van burgemeester en wethouders van Den Helder, Postbus 36, 1780 AA Den Helder. U kunt ook telefonisch reageren door contact op te nemen met ons Klantcontactcentrum, telefoon 14 02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147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7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oorgenomen omgevingsvergunningen - brandveilig gebruik van pand - Nieuweweg 4, Den Helder</meta:user-defined>
    <meta:user-defined meta:name="DCTERMS.W3CDTF/DCTERMS.available">2021-08-27</meta:user-defined>
    <meta:user-defined meta:name="DCTERMS.W3CDTF/OVERHEIDop.jaargang">2021</meta:user-defined>
    <meta:user-defined meta:name="OVERHEIDop.publicationIssue">291471</meta:user-defined>
    <meta:user-defined meta:name="OVERHEIDop.GmbID/DC.identifier">gmb-2021-291471</meta:user-defined>
    <meta:user-defined meta:name="OVERHEIDop.versieInformatie"/>
  </office:meta>
</office:document-meta>
</file>