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Stanserstraat/Zwikkerstraat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5 augustus 2021 een besluit genomen. Het gaat om Bata Buurtcamping 24, 25 en 26 september 2021.</text:p>
            <text:p text:style-name="common-al">
            <text:span text:style-name="nadrukvet">Locatie:</text:span>
          </text:p>
            <text:p text:style-name="common-al">Stanserstraat/Zwikkerstraat in Best</text:p>
            <text:p text:style-name="common-al">
            <text:span text:style-name="nadrukvet">Dossiernummer:</text:span>
          </text:p>
            <text:p text:style-name="common-al">HZ_EVK-21-00866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6 augustus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146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6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6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Bata Buurtcamping 24, 25 en 26 september 2021; Stanserstraat/Zwikkerstraat in 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evenementenvergunning, Stanserstraat/Zwikkerstraat in Best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465</meta:user-defined>
    <meta:user-defined meta:name="OVERHEIDop.GmbID/DC.identifier">gmb-2021-291465</meta:user-defined>
    <meta:user-defined meta:name="OVERHEIDop.versieInformatie"/>
  </office:meta>
</office:document-meta>
</file>