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Brakkeveldweg 11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–</text:number>
                <text:p text:style-name="al">Brakkeveldweg 112, verwijderen van asbesthoudende materialen, ontvangen 14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6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Brakkeveldweg 112, Den Held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64</meta:user-defined>
    <meta:user-defined meta:name="OVERHEIDop.GmbID/DC.identifier">gmb-2021-291464</meta:user-defined>
    <meta:user-defined meta:name="OVERHEIDop.versieInformatie"/>
  </office:meta>
</office:document-meta>
</file>