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tationsweg 50t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5312021</text:p>
            <text:p text:style-name="common-al">Ingekomen: 24-08-2021</text:p>
            <text:p text:style-name="common-al">Locatie: Stationsweg 50t 8131DH Wijhe</text:p>
            <text:p text:style-name="common-al">Projectomschrijving: het kappen van een e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4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31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Stationsweg 50t 8131DH Wijh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463</meta:user-defined>
    <meta:user-defined meta:name="OVERHEIDop.GmbID/DC.identifier">gmb-2021-291463</meta:user-defined>
    <meta:user-defined meta:name="OVERHEIDop.versieInformatie"/>
  </office:meta>
</office:document-meta>
</file>