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voordakvlak - Coenraad Botstraat 3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Coenraad Botstraat 37, plaatsen dakkapel in voordakvlak, ontvangen 19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45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voordakvlak - Coenraad Botstraat 37, Den Held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58</meta:user-defined>
    <meta:user-defined meta:name="OVERHEIDop.GmbID/DC.identifier">gmb-2021-291458</meta:user-defined>
    <meta:user-defined meta:name="OVERHEIDop.versieInformatie"/>
  </office:meta>
</office:document-meta>
</file>