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74 Benthuizenstraat 1 te Tilburg, plaatsen van een dakkapel, verzonden 25 augustus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74 - B - Benthuizen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145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5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5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74 Benthuizenstraat 1 te Tilburg, plaatsen van een dakkapel, verzonden 25 augustus 2021.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457</meta:user-defined>
    <meta:user-defined meta:name="OVERHEIDop.GmbID/DC.identifier">gmb-2021-291457</meta:user-defined>
    <meta:user-defined meta:name="OVERHEIDop.versieInformatie"/>
  </office:meta>
</office:document-meta>
</file>