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Juliana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947</text:p>
            <text:p text:style-name="common-al">Ingekomen: 23-08-2021</text:p>
            <text:p text:style-name="common-al">Locatie: Julianalaan Breda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1456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5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5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4947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Julianalaan Breda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456</meta:user-defined>
    <meta:user-defined meta:name="OVERHEIDop.GmbID/DC.identifier">gmb-2021-291456</meta:user-defined>
    <meta:user-defined meta:name="OVERHEIDop.versieInformatie"/>
  </office:meta>
</office:document-meta>
</file>