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aanbouw achterzijde bovenwoning - Ruyghweg 5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Ruyghweg 53, plaatsen aanbouw achterzijde bovenwoning, ontvangen 18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45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aanbouw achterzijde bovenwoning - Ruyghweg 53, Den Held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55</meta:user-defined>
    <meta:user-defined meta:name="OVERHEIDop.GmbID/DC.identifier">gmb-2021-291455</meta:user-defined>
    <meta:user-defined meta:name="OVERHEIDop.versieInformatie"/>
  </office:meta>
</office:document-meta>
</file>