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intrekking op aanvraag omgevingsvergunning, Wilhelminalaan 24A, 6042EN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in overleg met aanvrager een besluit tot intrekking genomen. Dit betreft de aanvraag met zaaknummer 73098-2021 voor wijziging van de oprit op locatie Wilhelminalaan 24A, 6042EN Roermond.</text:p>
            <text:p text:style-name="common-al">
            <text:span text:style-name="nadrukvet">Zaaknummer</text:span>
          </text:p>
            <text:p text:style-name="common-al">73098-2021</text:p>
            <text:p text:style-name="common-al">
            <text:span text:style-name="nadrukvet">Procedure</text:span>
          </text:p>
            <text:p text:style-name="last-al">U kunt geen bezwaar maken tegen het besluit. Voor vragen kunt u contact opnemen met het cluster Vergunning toezicht en handhaving, telefoonnummer (0475) 35 92 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tot intrekking op locatie Wilhelminalaan 24A, 6042EN Roermond</meta:user-defined>
    <dc:language>nl</dc:language>
    <meta:user-defined meta:name="OVERHEIDop.locatietype/OVERHEIDop.gebiedsmarkering">Punt</meta:user-defined>
    <meta:user-defined meta:name="DC.title">Kennisgeving besluit tot intrekking op aanvraag omgevingsvergunning, Wilhelminalaan 24A, 6042EN Roermo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54</meta:user-defined>
    <meta:user-defined meta:name="OVERHEIDop.GmbID/DC.identifier">gmb-2021-291454</meta:user-defined>
    <meta:user-defined meta:name="OVERHEIDop.versieInformatie"/>
  </office:meta>
</office:document-meta>
</file>