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ontheffing: Keijenborgseweg 31 in Zelhem, een ontheffing geluidhinder Keijenborgseweg 31 in Zelhem</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Bronckhorst een besluit genomen op de aanvraag voor een APV ontheffing geluidhinder. De aanvraag is geregistreerd onder kenmerk 18767958. De aanvraag gaat over het gebruiken van een gascoanon aan de Keijenborgseweg 31 in Zelhem . De bezwaartermijn start op 26 augustus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45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5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45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PV ontheffing: Keijenborgseweg 31 in Zelhem, een ontheffing geluidhinder Keijenborgseweg 31 in Zelhem</meta:user-defined>
    <meta:user-defined meta:name="DCTERMS.W3CDTF/DCTERMS.available">2021-08-27</meta:user-defined>
    <meta:user-defined meta:name="DCTERMS.W3CDTF/OVERHEIDop.jaargang">2021</meta:user-defined>
    <meta:user-defined meta:name="OVERHEIDop.externeBijlage">publiceerbare aanvraag (geanonimiseerd)|exb-2021-50935</meta:user-defined>
    <meta:user-defined meta:name="OVERHEIDop.publicationIssue">291452</meta:user-defined>
    <meta:user-defined meta:name="OVERHEIDop.GmbID/DC.identifier">gmb-2021-291452</meta:user-defined>
    <meta:user-defined meta:name="OVERHEIDop.versieInformatie"/>
  </office:meta>
</office:document-meta>
</file>