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aanvraag omgevingsvergunning - plaatsen kapconstructie en dakkapel in voordakvlak - Doorzwin 3310,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</text:span>
          </text:p>
            <text:p text:style-name="common-al">Burgemeester en wethouders hebben de afgelopen week de volgende aanvragen voor een omgevingsvergunning ontvangen:</text:p>
            <text:list text:style-name="id1-3-2-1-1-3">
              <text:list-item text:style-override="id1-3-2-1-1-3-1">
                <text:number>-</text:number>
                <text:p text:style-name="al">Doorzwin 3310, plaatsen kapconstructie en dakkapel in voordakvlak, ontvangen 17-08-2021;</text:p>
              </text:list-item>
            </text:list>
            <text:p text:style-name="common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91450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450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450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aanvraag omgevingsvergunning - plaatsen kapconstructie en dakkapel in voordakvlak - Doorzwin 3310, Julianadorp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450</meta:user-defined>
    <meta:user-defined meta:name="OVERHEIDop.GmbID/DC.identifier">gmb-2021-291450</meta:user-defined>
    <meta:user-defined meta:name="OVERHEIDop.versieInformatie"/>
  </office:meta>
</office:document-meta>
</file>