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het realiseren van een dakkapel aan de voorzijde op het perceel Kanteel 34, 1648 JH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met zaaknummer 2021-000598 voor een aanvraag beschikking voor het realiseren van een dakkapel aan de voorzijde op locatie Kanteel 34, 1648 JH De Goorn.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144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4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4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het realiseren van een dakkapel aan de voorzijde op het perceel Kanteel 34, 1648 JH De Goorn. De vergunning is verleend.</meta:user-defined>
    <meta:user-defined meta:name="DCTERMS.W3CDTF/DCTERMS.available">2021-08-27</meta:user-defined>
    <meta:user-defined meta:name="DCTERMS.W3CDTF/OVERHEIDop.jaargang">2021</meta:user-defined>
    <meta:user-defined meta:name="OVERHEIDop.publicationIssue">291448</meta:user-defined>
    <meta:user-defined meta:name="OVERHEIDop.GmbID/DC.identifier">gmb-2021-291448</meta:user-defined>
    <meta:user-defined meta:name="OVERHEIDop.versieInformatie"/>
  </office:meta>
</office:document-meta>
</file>