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/ontheffing heeft verleend:</text:p>
            <text:p text:style-name="common-al">Kenmerk: 2600711/14286</text:p>
            <text:p text:style-name="common-al">Voor de activiteit: Personeelsbijeenkomst </text:p>
            <text:p text:style-name="common-al">Voor: 2 september 2021 van 17.00 tot 21.00 uur</text:p>
            <text:p text:style-name="common-al">Locatie: parkeerterrein/tuin Aafje </text:p>
            <text:p text:style-name="common-al">Datum besluit: 25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144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4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4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00711/14286</meta:user-defined>
    <dc:language>nl</dc:language>
    <meta:user-defined meta:name="OVERHEIDop.locatietype/OVERHEIDop.gebiedsmarkering">Adres</meta:user-defined>
    <meta:user-defined meta:name="DC.title">Melding klein evenemen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45</meta:user-defined>
    <meta:user-defined meta:name="OVERHEIDop.GmbID/DC.identifier">gmb-2021-291445</meta:user-defined>
    <meta:user-defined meta:name="OVERHEIDop.versieInformatie"/>
  </office:meta>
</office:document-meta>
</file>