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entiaanstraat 4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augustus 2021 besloten om de beslistermijn voor de aanvraag met zaaknummer HZ_WABO-21-1339 voor het plaatsen van een dakkapel in het voordakvlak van de woning op locatie Gentiaanstraat 4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144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4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4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entiaanstraat 40 te Bussu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42</meta:user-defined>
    <meta:user-defined meta:name="OVERHEIDop.GmbID/DC.identifier">gmb-2021-291442</meta:user-defined>
    <meta:user-defined meta:name="OVERHEIDop.versieInformatie"/>
  </office:meta>
</office:document-meta>
</file>