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erplein 3, 2 A en 2 B , Bouwerskamp 2 en 4 en Raamstraat 30 en 32 te Emmeloord: het aanbrengen van isolatie en gevelbeplating ter renovatie van het pand</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omgevingsvergunning verleend voor deze locatie. Het gaat om het aanbrengen van isolatie en gevelbeplating ter renovatie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144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plein 3, 2 A en 2 B , Bouwerskamp 2 en 4 en Raamstraat 30 en 32 te Emmeloord: omgevingsvergunning  25 augustus 2021   het aanbrengen van isolatie en gevelbeplating ter renovatie van het p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erplein 3, 2 A en 2 B , Bouwerskamp 2 en 4 en Raamstraat 30 en 32 te Emmeloord: het aanbrengen van isolatie en gevelbeplating ter renovatie van het pand</meta:user-defined>
    <meta:user-defined meta:name="DCTERMS.W3CDTF/DCTERMS.available">2021-08-27</meta:user-defined>
    <meta:user-defined meta:name="DCTERMS.W3CDTF/OVERHEIDop.jaargang">2021</meta:user-defined>
    <meta:user-defined meta:name="OVERHEIDop.publicationIssue">291441</meta:user-defined>
    <meta:user-defined meta:name="OVERHEIDop.GmbID/DC.identifier">gmb-2021-291441</meta:user-defined>
    <meta:user-defined meta:name="OVERHEIDop.versieInformatie"/>
  </office:meta>
</office:document-meta>
</file>