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lhelminalaan 50, 6042EN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helminalaan 50, 6042EN Roermond: bouwen loods t.b.v. tijdelijke huisvesting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88235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0 augustus 2021 besloten voor de beslissing op de aanvraag de beslistermijn met maximaal 6 weken te verlengen tot uiterlijk 6 okto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1440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4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4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Wilhelminalaan 50, 6042EN Roermond: bouwen loods t.b.v. tijdelijke huisvesting</meta:user-defined>
    <dc:language>nl</dc:language>
    <meta:user-defined meta:name="OVERHEIDop.locatietype/OVERHEIDop.gebiedsmarkering">Punt</meta:user-defined>
    <meta:user-defined meta:name="DC.title">Wilhelminalaan 50, 6042EN Roermond - Verlengen beslistermijn aanvraag omgevingsvergunning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1440</meta:user-defined>
    <meta:user-defined meta:name="OVERHEIDop.GmbID/DC.identifier">gmb-2021-291440</meta:user-defined>
    <meta:user-defined meta:name="OVERHEIDop.versieInformatie"/>
  </office:meta>
</office:document-meta>
</file>