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/ontheffing heeft verleend:</text:p>
            <text:p text:style-name="common-al">Kenmerk: 2600433/14283</text:p>
            <text:p text:style-name="common-al">Voor de activiteit: Activiteitenmiddag Buurtmoestuin Walburg </text:p>
            <text:p text:style-name="common-al">Voor: 11 september 2021 van 16.00 tot 18.00 uur</text:p>
            <text:p text:style-name="common-al">Locatie: parkeerterrein/tuin Aafje </text:p>
            <text:p text:style-name="common-al">Datum besluit: 25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142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2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2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00433/14283</meta:user-defined>
    <dc:language>nl</dc:language>
    <meta:user-defined meta:name="OVERHEIDop.locatietype/OVERHEIDop.gebiedsmarkering">Weg</meta:user-defined>
    <meta:user-defined meta:name="DC.title">Melding klein evenemen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29</meta:user-defined>
    <meta:user-defined meta:name="OVERHEIDop.GmbID/DC.identifier">gmb-2021-291429</meta:user-defined>
    <meta:user-defined meta:name="OVERHEIDop.versieInformatie"/>
  </office:meta>
</office:document-meta>
</file>