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urgemeester s'Jacoblaan 3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 augustus 2021 besloten om de beslistermijn voor de aanvraag met zaaknummer HZ_WABO-21-1342 voor het realiseren van een erker aan de zijgevel van de woning en het uitbreiden van de woning aan de zij- en achtergevel op locatie Burgemeester s'Jacoblaan 36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1426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2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2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Burgemeester s'Jacoblaan 36 te Bussum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426</meta:user-defined>
    <meta:user-defined meta:name="OVERHEIDop.GmbID/DC.identifier">gmb-2021-291426</meta:user-defined>
    <meta:user-defined meta:name="OVERHEIDop.versieInformatie"/>
  </office:meta>
</office:document-meta>
</file>