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Loo in Bergeijk, organiseren van de wielerronde van 't Loo op 19 september 2021 van 12.00 uur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928</text:p>
            <text:p text:style-name="common-al">Meldingsdatum: 8 juli 2021</text:p>
            <text:p text:style-name="common-al">Omschrijving: 't Loo in Bergeijk, organiseren van de wielerronde van 't Loo op 19 september 2021 van 12.00 uur tot 18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42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2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2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't Loo in Bergeijk, organiseren van de wielerronde van 't Loo op 19 september 2021 van 12.00 uur tot 18.00 uu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23</meta:user-defined>
    <meta:user-defined meta:name="OVERHEIDop.GmbID/DC.identifier">gmb-2021-291423</meta:user-defined>
    <meta:user-defined meta:name="OVERHEIDop.versieInformatie"/>
  </office:meta>
</office:document-meta>
</file>