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tronautenlaan 33 Hoogezand, Verlenging beslistermijn omgevingsvergunning (reguliere procedure) Z2021-006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Astronautenlaan 33, 9602 EN Hoogezand, voor het tijdelijk bewonen van voormalig OBS het Ruimteschip voor maximaal vijf jaar, ingediend op 30 jun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141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1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1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stronautenlaan 33 Hoogezand, Verlenging beslistermijn omgevingsvergunning (reguliere procedure) Z2021-006166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412</meta:user-defined>
    <meta:user-defined meta:name="OVERHEIDop.GmbID/DC.identifier">gmb-2021-291412</meta:user-defined>
    <meta:user-defined meta:name="OVERHEIDop.versieInformatie"/>
  </office:meta>
</office:document-meta>
</file>