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feld 5 (kavel 72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O-2021-0395 voor een omgevingsvergunning voor het oprichten van een woonhuis en hebben van een uitweg op locatie Belfeld 5 (kavel 72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40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elfeld 5 (kavel 72) in Hengel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409</meta:user-defined>
    <meta:user-defined meta:name="OVERHEIDop.GmbID/DC.identifier">gmb-2021-291409</meta:user-defined>
    <meta:user-defined meta:name="OVERHEIDop.versieInformatie"/>
  </office:meta>
</office:document-meta>
</file>